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8pt" style:language-complex="ar" style:country-complex="SA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olumn10" style:family="table-column">
      <style:table-column-properties style:column-width="0.777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9" style:family="table">
      <style:table-properties style:width="6.6833in" fo:margin-left="0in" table:align="center"/>
    </style:style>
    <style:style style:name="TableRow14" style:family="table-row">
      <style:table-row-properties style:min-row-height="0.2736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243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2395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805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805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1.0812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TableRow61" style:family="table-row">
      <style:table-row-properties style:min-row-height="0.8708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/>
    </style:style>
    <style:style style:name="TableRow66" style:family="table-row">
      <style:table-row-properties style:min-row-height="2.499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7" style:parent-style-name="k6zztd" style:family="paragraph">
      <style:paragraph-properties fo:margin-top="0in" fo:margin-bottom="0in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屏東大學文化創意產業學系</text:p>
      <text:p text:style-name="P2"><text:span text:style-name="T3">2022</text:span><text:span text:style-name="T4">年文化創意產業</text:span><text:span text:style-name="T5">:</text:span><text:span text:style-name="T6">永續與前瞻學術研討會</text:span></text:p>
      <text:p text:style-name="P7"/>
      <text:p text:style-name="P8">投稿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投稿人</text:p>
            <text:p text:style-name="P17">姓名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</text:p>
            <text:p text:style-name="P24">與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投稿子題</text:p>
          </table:table-cell>
          <table:table-cell table:style-name="TableCell56" table:number-columns-spanned="3">
            <text:p text:style-name="P57">□一、創意設計<text:s/>&amp;<text:s/>城鄉創生</text:p>
            <text:p text:style-name="P58">□二、文化資產<text:s/>&amp;<text:s/>保存經營</text:p>
            <text:p text:style-name="P59">□三、數位內容<text:s/>&amp;<text:s/>科技藝術</text:p>
            <text:p text:style-name="P60">□四、族群文化<text:s/>&amp;<text:s/>傳承創新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關鍵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論文摘要簡述(約500字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寄稿日期</text:p>
          </table:table-cell>
          <table:table-cell table:style-name="TableCell74" table:number-columns-spanned="3">
            <text:p text:style-name="P75">ˍˍˍˍˍˍˍˍˍ年ˍˍˍˍˍˍˍˍˍ月ˍˍˍˍˍˍˍˍˍ日</text:p>
          </table:table-cell>
          <table:covered-table-cell/>
          <table:covered-table-cell/>
        </table:table-row>
      </table:table>
      <text:p text:style-name="P76"/>
      <text:p text:style-name="P77"><text:span text:style-name="T78">投稿人請於</text:span><text:span text:style-name="T79">2022</text:span><text:span text:style-name="T80">年</text:span><text:span text:style-name="T81">1</text:span><text:span text:style-name="T82">月</text:span><text:span text:style-name="T83">28</text:span><text:span text:style-name="T84">日前，填妥本表並上傳至此表單</text:span><text:span text:style-name="T85">:<text:s/></text:span><text:span text:style-name="T86">https://forms.gle/W1PjDeGBSpTMojPG9</text:span><text:span text:style-name="T87">。</text:span></text:p>
      <text:p text:style-name="P88">如有問題，請聯絡研討會粉專:</text:p>
      <text:p text:style-name="P89"><text:span text:style-name="T90">https://www.facebook.com/Nptuccischolar</text:span><text:span text:style-name="T9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letter-kerning="false" style:font-size-complex="12pt" style:language-complex="hi" style:country-complex="IN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6zztd" style:display-name="k6zz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fals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fals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 朱</dc:creator>
    <meta:creation-date>2022-01-11T12:41:00Z</meta:creation-date>
    <dc:date>2022-01-11T12:4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